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Palatino Linotyp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Palatino Linotype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Palatino Linotyp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Palatino Linotyp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DA D'ISCRIZIONE ALLA VETRINA DELLE SCUOLE</text:p>
      <text:p text:style-name="P1"/>
      <text:p text:style-name="P2">SCUOLA.................................................................................................................................</text:p>
      <text:p text:style-name="P2"/>
      <text:p text:style-name="P2">COD. FISCALE/PARTITA IVA.............................................................................................</text:p>
      <text:p text:style-name="P2"/>
      <text:p text:style-name="P2">INDIRIZZO......................................................................N.................CAP...........................</text:p>
      <text:p text:style-name="P2"/>
      <text:p text:style-name="P2">CITTA'................................................................TEL/CELLULARE......................................</text:p>
      <text:p text:style-name="P2"/>
      <text:p text:style-name="P2">DIRETTORE ARTISTICO......................................................................................................</text:p>
      <text:p text:style-name="P2"/>
      <text:p text:style-name="P2">EMAIL......................................................................................................................................</text:p>
      <text:p text:style-name="P2"/>
      <text:p text:style-name="P3">NOME COMPOSIZIONE/STILE/DURATA/COREOGRAFO/NUMERO BALLERINI:</text:p>
      <text:p text:style-name="P3"/>
      <text:p text:style-name="P6">1)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</text:p>
      <text:p text:style-name="P6"/>
      <text:p text:style-name="P6">2)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</text:p>
      <text:p text:style-name="P6"/>
      <text:p text:style-name="P6">3)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</text:p>
      <text:p text:style-name="P6"/>
      <text:p text:style-name="P4">SCUOLA CON CONVENZIONE STAGE<text:tab/><text:span text:style-name="T1">SI<text:tab/>NO</text:span></text:p>
      <text:p text:style-name="P4"><text:span text:style-name="T1"/></text:p>
      <text:p text:style-name="P5"><text:span text:style-name="T1">Con la presente iscrizione accetto il regolamento allegato.</text:span></text:p>
      <text:p text:style-name="P5"><text:span text:style-name="T1"/></text:p>
      <text:p text:style-name="P5">Data............................Luogo..........................................................</text:p>
      <text:p text:style-name="P5"/>
      <text:p text:style-name="P5">Firma Direttore Artistico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</meta:initial-creator>
    <meta:creation-date>2019-09-24T16:39:59.70</meta:creation-date>
    <meta:document-statistic meta:table-count="0" meta:image-count="0" meta:object-count="0" meta:page-count="1" meta:paragraph-count="21" meta:word-count="48" meta:character-count="2456"/>
    <dc:date>2019-09-24T16:46:56.44</dc:date>
    <dc:creator>- </dc:creator>
    <meta:editing-duration>PT6M57S</meta:editing-duration>
    <meta:editing-cycles>1</meta:editing-cycles>
    <meta:generator>OpenOffice/4.1.2$Win32 OpenOffice.org_project/412m3$Build-9782</meta:generator>
  </office:meta>
</office:document-meta>
</file>